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letter-spacing="0.0008in" style:font-name-asian="Trebuchet MS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letter-spacing="0.0008in" style:font-name-asian="Trebuchet MS" style:font-size-asian="10pt" style:font-name-complex="Arial1" style:font-size-complex="10pt"/>
    </style:style>
    <style:style style:name="T5" style:family="text">
      <style:text-properties style:font-name="Arial" fo:font-size="10pt" fo:letter-spacing="-0.0008in" style:font-name-asian="Trebuchet MS" style:font-size-asian="10pt" style:font-name-complex="Arial1" style:font-size-complex="10pt"/>
    </style:style>
    <style:style style:name="T6" style:family="text">
      <style:text-properties style:font-name="Arial" fo:font-size="10pt" style:font-name-asian="Trebuchet MS" style:font-size-asian="10pt" style:font-name-complex="Arial1" style:font-size-complex="10pt"/>
    </style:style>
    <style:style style:name="T7" style:family="text">
      <style:text-properties style:font-name="Arial" fo:font-size="10pt" fo:letter-spacing="0.0016in" style:font-name-asian="Times New Roman" style:font-size-asian="10pt" style:font-name-complex="Arial1" style:font-size-complex="10pt"/>
    </style:style>
    <style:style style:name="T8" style:family="text">
      <style:text-properties style:font-name="Arial" fo:font-size="10pt" fo:letter-spacing="0.002in" style:font-name-asian="Times New Roman" style:font-size-asian="10pt" style:font-name-complex="Arial1" style:font-size-complex="10pt"/>
    </style:style>
    <style:style style:name="T9" style:family="text">
      <style:text-properties fo:color="#000000" style:font-name="Arial" fo:font-size="10pt" style:font-size-asian="10pt" style:font-name-complex="Arial1" style:font-size-complex="10pt"/>
    </style:style>
    <style:style style:name="T10" style:family="text">
      <style:text-properties style:use-window-font-color="true" style:font-name="Arial" fo:font-size="10pt" style:font-size-asian="10pt" style:font-name-complex="Arial1" style:font-size-complex="10pt"/>
    </style:style>
    <style:style style:name="T11" style:family="text">
      <style:text-properties style:use-window-font-color="true" style:font-name="Arial" fo:font-size="10pt" style:text-underline-style="non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VISO DE REQUEST FOR PROPOSAL (RFP) </text:span></text:p>
      <text:p text:style-name="P3"><text:span text:style-name="T1">2022/004</text:span></text:p>
      <text:p text:style-name="P4"/>
      <text:p text:style-name="P4"/>
      <text:p text:style-name="P1"><text:span text:style-name="T2">O BANCO DO NORDESTE DO BRASIL S.A., divulga documento denominado </text:span><text:span text:style-name="T3">Request For Proposal</text:span><text:span text:style-name="T2"> (RFP), </text:span><text:span text:style-name="T4">visa</text:span><text:span text:style-name="T5">nd</text:span><text:span text:style-name="T6">o</text:span><text:span text:style-name="T7"> </text:span><text:span text:style-name="T6">c</text:span><text:span text:style-name="T4">o</text:span><text:span text:style-name="T5">le</text:span><text:span text:style-name="T6">t</text:span><text:span text:style-name="T4">a</text:span><text:span text:style-name="T6">r</text:span><text:span text:style-name="T8"> </text:span><text:span text:style-name="T6">referência de preço para </text:span><text:span text:style-name="T9">a prestação de serviços </text:span><text:span text:style-name="T2">continuados de outsourcing para operação de almoxarifado virtual, sob demanda, por meio de sistema web, em formato de loja virtual, disponibilizado e implementado pela empresa, envolvendo o fornecimento de produtos e a disponibilização online dos itens do catálogo eletrônico para o Banco do Nordeste</text:span><text:span text:style-name="T9">. As empresas interessadas deverão encaminhar o MODELO DE PROPOSTA DE PREÇO, devidamente assinado pelos seus representantes legais, para o endereço eletrônico</text:span><text:span text:style-name="T2"> pesquisadeprecos@bnb.gov.br, até o dia 20/07/2022.</text:span><text:span text:style-name="T1"> </text:span><text:span text:style-name="T2">As dúvidas e sugestões decorrentes da interpretação da RFP deverão ser encaminhadas até o dia 18/07/2022, exclusivamente ao endereço eletrônico </text:span><text:a xlink:type="simple" xlink:href="mailto:aslca@bnb.gov.br" text:style-name="ListLabel_20_1" text:visited-style-name="ListLabel_20_1"><text:span text:style-name="Internet_20_link"><text:span text:style-name="T10">aslca@bnb.gov.br</text:span></text:span></text:a><text:span text:style-name="T2">, tendo como assunto “RFP 2022/004”. O Documento (RFP) poderá ser acessado por meio do seguinte link: </text:span><text:a xlink:type="simple" xlink:href="https://www.bnb.gov.br/acesso-a-informacao/rfi-rfp-audiencias-e-consultas-publicas" text:style-name="ListLabel_20_2" text:visited-style-name="ListLabel_20_2"><text:span text:style-name="Internet_20_link"><text:span text:style-name="T11">https://www.bnb.gov.br/acesso-a-informacao/rfi-rfp-audiencias-e-consultas-publicas</text:span></text:span></text:a><text:span text:style-name="T2">.</text:span></text:p>
      <text:p text:style-name="P2"/>
      <text:p text:style-name="P5"/>
      <text:p text:style-name="P3"><text:span text:style-name="T2">Ambiente de Serviços de Logística e Contratos Administrativos</text:span></text:p>
      <text:p text:style-name="P3"><text:span text:style-name="T2">Célula de Suprimento e Distribuição de Materiais</text:span></text:p>
      <text:p text:style-name="P3"><text:span text:style-name="T2">RODRIGO Bourbon Nava de Oliveira<text:line-break/>Gerente de Ambiente – em exercício</text:span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GABRIELA de Sousa MACIEL Pinheiro F161209</meta:initial-creator>
    <dc:creator>GABRIELA de Sousa MACIEL Pinheiro F161209</dc:creator>
    <meta:editing-cycles>8</meta:editing-cycles>
    <meta:creation-date>2022-06-29T16:16:00</meta:creation-date>
    <dc:date>2022-07-12T17:15:00</dc:date>
    <meta:editing-duration>PT15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6" meta:word-count="164" meta:character-count="1233" meta:non-whitespace-character-count="1073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